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buurt 66A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Kerkbuurt 66A, Wijdenes  </text:p>
            <text:p text:style-name="common-al">Voor: het verwijderen van asbesthoudende golfplaten inclusief nokvorsten dak schuur 1 en 2  </text:p>
            <text:p text:style-name="common-al">Datum ontvangst: 15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77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66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78</meta:user-defined>
    <meta:user-defined meta:name="OVERHEIDop.GmbID/DC.identifier">gmb-2018-10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66a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6 516501</meta:user-defined>
    <meta:user-defined meta:name="OVERHEIDop.versieInformatie"/>
  </office:meta>
</office:document-meta>
</file>