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ldeck Pyrmontstraat 42, 2018-04047,  vervangen dakpannen en vervangen dakramen aan voor- en achterzijde, 23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977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77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ldeck Pyrmontstraat 42, 2018-04047,  vervangen dakpannen en vervangen dakramen aan voor- en achterzijde, 23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777</meta:user-defined>
    <meta:user-defined meta:name="OVERHEIDop.GmbID/DC.identifier">gmb-2018-1097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G 42</meta:user-defined>
    <meta:user-defined meta:name="OVERHEIDop.woonplaats">Haarlem</meta:user-defined>
    <meta:user-defined meta:name="OVERHEIDop.straatnaam">Waldeck Pyrmo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04 488467</meta:user-defined>
    <meta:user-defined meta:name="OVERHEIDop.versieInformatie"/>
  </office:meta>
</office:document-meta>
</file>