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eramstraat 5, 2018-04038, plaatsen dakkapel aan voor en achtergevel woonhuis, 22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774</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74</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74</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Ceramstraat 5, 2018-04038, plaatsen dakkapel aan voor en achtergevel woonhuis, 22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774</meta:user-defined>
    <meta:user-defined meta:name="OVERHEIDop.GmbID/DC.identifier">gmb-2018-1097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BK 5</meta:user-defined>
    <meta:user-defined meta:name="OVERHEIDop.woonplaats">Haarlem</meta:user-defined>
    <meta:user-defined meta:name="OVERHEIDop.straatnaam">Cera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58 490273</meta:user-defined>
    <meta:user-defined meta:name="OVERHEIDop.versieInformatie"/>
  </office:meta>
</office:document-meta>
</file>