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olbergstraat 9, 2018-04036,  transformatie  kantoorvilla naar drie appartementen, 22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6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6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6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olbergstraat 9, 2018-04036,  transformatie  kantoorvilla naar drie appartementen, 22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68</meta:user-defined>
    <meta:user-defined meta:name="OVERHEIDop.GmbID/DC.identifier">gmb-2018-109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P 9</meta:user-defined>
    <meta:user-defined meta:name="OVERHEIDop.woonplaats">Haarlem</meta:user-defined>
    <meta:user-defined meta:name="OVERHEIDop.straatnaam">Stol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0 487775</meta:user-defined>
    <meta:user-defined meta:name="OVERHEIDop.versieInformatie"/>
  </office:meta>
</office:document-meta>
</file>