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an de overzijde van de Troelstraweg 20-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3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acht houtopstanden (3x zilveresdoorn (Acer sacc</text:p>
            <text:p text:style-name="common-al">
            <text:span text:style-name="nadrukvet">Locatie: Aan de overzijde van de Troelstraweg 20-42 Dordrecht</text:span>
          </text:p>
            <text:p text:style-name="common-al">Datum besluit: 23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74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an de overzijde van de Troelstraweg 20-42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48</meta:user-defined>
    <meta:user-defined meta:name="OVERHEIDop.GmbID/DC.identifier">gmb-2018-10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TE 22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47.55 422883.94</meta:user-defined>
    <meta:user-defined meta:name="OVERHEIDop.versieInformatie"/>
  </office:meta>
</office:document-meta>
</file>