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rechter zijgevel, Hardenbroek 221 te Vleuten,  HZ_WABO-18-15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denbroek 221 te Vleuten</text:p>
            <text:p text:style-name="common-al">HZ_WABO-18-15445</text:p>
            <text:p text:style-name="common-al">Toelichting: het bouwen van een dakkapel aan de rechter zijgevel</text:p>
            <text:p text:style-name="common-al">Datum besluit: 22 mei 2018</text:p>
            <text:p text:style-name="common-al">Startdatum bezwaartermijn: 24 me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74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4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4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aan de rechter zijgevel, Hardenbroek 221 te Vleuten,  HZ_WABO-18-15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45</meta:user-defined>
    <meta:user-defined meta:name="OVERHEIDop.GmbID/DC.identifier">gmb-2018-109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796.26 456096.85</meta:user-defined>
    <meta:user-defined meta:name="OVERHEIDop.versieInformatie"/>
  </office:meta>
</office:document-meta>
</file>