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int Liduina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>Melding binnengekomen op 18 mei 2018.</text:p>
            <text:p text:style-name="common-al">Projectomschrijving: het geheel slopen van het Zadkine gebouw.</text:p>
            <text:p text:style-name="common-al">Dossier: 18SLMS088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974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4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4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Sint Liduina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40</meta:user-defined>
    <meta:user-defined meta:name="OVERHEIDop.GmbID/DC.identifier">gmb-2018-10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CW 92b</meta:user-defined>
    <meta:user-defined meta:name="OVERHEIDop.woonplaats">Schiedam</meta:user-defined>
    <meta:user-defined meta:name="OVERHEIDop.straatnaam">Sint Liduina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11 436404</meta:user-defined>
    <meta:user-defined meta:name="OVERHEIDop.versieInformatie"/>
  </office:meta>
</office:document-meta>
</file>