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ingel 93, 3121 V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7 mei 2018.</text:p>
            <text:p text:style-name="common-al">Projectomschrijving: het vervangen van een garagedeur door een pui.</text:p>
            <text:p text:style-name="common-al">Dossier: 18OMGS17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973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3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3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singel 93, 3121 V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39</meta:user-defined>
    <meta:user-defined meta:name="OVERHEIDop.GmbID/DC.identifier">gmb-2018-109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VL 93</meta:user-defined>
    <meta:user-defined meta:name="OVERHEIDop.woonplaats">Schiedam</meta:user-defined>
    <meta:user-defined meta:name="OVERHEIDop.straatnaam">Molensingel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93 438377</meta:user-defined>
    <meta:user-defined meta:name="OVERHEIDop.versieInformatie"/>
  </office:meta>
</office:document-meta>
</file>