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95, 2018-03982, realiseren extra woonlaag, 2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3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95, 2018-03982, realiseren extra woonlaag, 2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38</meta:user-defined>
    <meta:user-defined meta:name="OVERHEIDop.GmbID/DC.identifier">gmb-2018-109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95</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4 488453</meta:user-defined>
    <meta:user-defined meta:name="OVERHEIDop.versieInformatie"/>
  </office:meta>
</office:document-meta>
</file>