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öteborg 36, 3124 T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1 mei 2018.</text:p>
            <text:p text:style-name="common-al">Projectomschrijving: het vervangen van een pui met ramen door een pui met deuren.</text:p>
            <text:p text:style-name="common-al">Dossier: 18OMGS18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973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3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3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öteborg 36, 3124 T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37</meta:user-defined>
    <meta:user-defined meta:name="OVERHEIDop.GmbID/DC.identifier">gmb-2018-109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TK 36</meta:user-defined>
    <meta:user-defined meta:name="OVERHEIDop.woonplaats">Schiedam</meta:user-defined>
    <meta:user-defined meta:name="OVERHEIDop.straatnaam">Götebor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80 440234</meta:user-defined>
    <meta:user-defined meta:name="OVERHEIDop.versieInformatie"/>
  </office:meta>
</office:document-meta>
</file>