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11, 2018-03980, plaatsen dakkapel en 2 dakramen voorgevel, plaatsen dakkapel achtergevel, aanpassen pui b.g. en achterzijde, plaatsen zonnepanelen, 20 mei 2018</text:p>
      <text:section text:name="zakelijke-mededeling_id1-3-2" text:style-name="zakelijke-mededeling">
        <text:section text:name="zakelijke-mededeling-tekst_id1-3-2-1" text:style-name="zakelijke-mededeling-tekst">
          <text:section text:name="tekst_id1-3-2-1-1" text:style-name="tekst">
            <text:p text:style-name="common-al">  De bovenstaande aanvraag is binnengekomen, deze ligt niet ter inzage en is niet digitaal te volgen.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3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11, 2018-03980, plaatsen dakkapel en 2 dakramen voorgevel, plaatsen dakkapel achtergevel, aanpassen pui b.g. en achterzijde, plaatsen zonnepanelen,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35</meta:user-defined>
    <meta:user-defined meta:name="OVERHEIDop.GmbID/DC.identifier">gmb-2018-109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11</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1 489108</meta:user-defined>
    <meta:user-defined meta:name="OVERHEIDop.versieInformatie"/>
  </office:meta>
</office:document-meta>
</file>