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datum ontvangst:  15 mei 2018, Sydneystraat 12 , 1175 RN  Lijnden, Van Mossel Autoschade Amsterdam B.V., zaak 83593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wasstraa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73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datum ontvangst:  15 mei 2018, Sydneystraat 12 , 1175 RN  Lijnden, Van Mossel Autoschade Amsterdam B.V., zaak 8359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31</meta:user-defined>
    <meta:user-defined meta:name="OVERHEIDop.GmbID/DC.identifier">gmb-2018-10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 12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05 484602</meta:user-defined>
    <meta:user-defined meta:name="OVERHEIDop.versieInformatie"/>
  </office:meta>
</office:document-meta>
</file>