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60 ws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het huidige roeivlot van de Nijenrode Roeivereniging Het Galjoen met 10 meter </text:p>
            <text:p text:style-name="common-al">Datum ontvangst: 9 januari 2018</text:p>
            <text:p text:style-name="common-al">Dossiernr.1800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60 ws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73</meta:user-defined>
    <meta:user-defined meta:name="OVERHEIDop.GmbID/DC.identifier">gmb-2018-10973</meta:user-defined>
    <meta:user-defined meta:name="OVERHEID.TaxonomieBeleidsagenda/OVERHEID.category">Ruimte en infrastructuur | Organisatie en beleid</meta:user-defined>
    <meta:user-defined meta:name="OVERHEIDop.referentienummer">18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H 51c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84 464811</meta:user-defined>
    <meta:user-defined meta:name="OVERHEIDop.versieInformatie"/>
  </office:meta>
</office:document-meta>
</file>