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70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18 een besluit genomen op de aanvraag met zaaknummer <text:span text:style-name="nadrukvet">W-AOV180092 </text:span>voor het uitbreiden van het hotel met 40 hotelkamers en het realiseren van een nieuwe entree op de locatie <text:span text:style-name="nadrukvet">Churchilllaan 700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3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72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Churchilllaan 70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729</meta:user-defined>
    <meta:user-defined meta:name="OVERHEIDop.GmbID/DC.identifier">gmb-2018-10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JB 70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701.84 372856.69</meta:user-defined>
    <meta:user-defined meta:name="OVERHEIDop.versieInformatie"/>
  </office:meta>
</office:document-meta>
</file>