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 Donkstraat Swolgen, verleende evenementenvergunning (besluitdatum 23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tichting Bokstock voor het houden van het buurtfeest Bokstock, locatie weide Donkstraat in Swol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4 me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972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2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2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de Donkstraat Swolgen, verleende evenementenvergunning (besluitdatum 2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27</meta:user-defined>
    <meta:user-defined meta:name="OVERHEIDop.GmbID/DC.identifier">gmb-2018-109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AW 19</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945 389162</meta:user-defined>
    <meta:user-defined meta:name="OVERHEIDop.versieInformatie"/>
  </office:meta>
</office:document-meta>
</file>