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3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 op het perceel Bij de Leijwei 33 te Hoornsterzwaag (21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72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2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2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 DE LEIJWEI 33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26</meta:user-defined>
    <meta:user-defined meta:name="OVERHEIDop.GmbID/DC.identifier">gmb-2018-109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G 33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828 558575</meta:user-defined>
    <meta:user-defined meta:name="OVERHEIDop.versieInformatie"/>
  </office:meta>
</office:document-meta>
</file>