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Veghel 4904 t/m 4918 (even) te Veghel</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Poort van Veghel 4904 t/m 4918 (even) te Veghel. De aanvraag is geregistreerd onder zaaknummer OV-2018-0284. De aanvraag betreft het brandveilig gebruiken  detailhandels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72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rt van Veghel 4904 t/m 4918 (ev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24</meta:user-defined>
    <meta:user-defined meta:name="OVERHEIDop.GmbID/DC.identifier">gmb-2018-10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553.27 401750.63</meta:user-defined>
    <meta:user-defined meta:name="OVERHEIDop.versieInformatie"/>
  </office:meta>
</office:document-meta>
</file>