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ruquiuszoom 49, 2142 EW Cruquius, het intern wijzigen van het pand door het dichtzetten van een vide en het verplaatsen van een kolom,  datum besluit: 22-05-2018 (datum besluit is datum bekendmaking), zaak 8303703, OLO-nummer: 36434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72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2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2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zoom 49, 2142 EW Cruquius, het intern wijzigen van het pand door het dichtzetten van een vide en het verplaatsen van een kolom,  datum besluit: 22-05-2018 (datum besluit is datum bekendmaking), zaak 8303703, OLO-nummer: 36434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21</meta:user-defined>
    <meta:user-defined meta:name="OVERHEIDop.GmbID/DC.identifier">gmb-2018-10972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W 49</meta:user-defined>
    <meta:user-defined meta:name="OVERHEIDop.woonplaats">Cruquius</meta:user-defined>
    <meta:user-defined meta:name="OVERHEIDop.straatnaam">Cruquiuszoo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170 483042</meta:user-defined>
    <meta:user-defined meta:name="OVERHEIDop.versieInformatie"/>
  </office:meta>
</office:document-meta>
</file>