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57605 - Rijksstraatweg 77 te Beek-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bouwen van een woning</text:p>
            <text:p text:style-name="tussenkopcur">Locatie : Rijksstraatweg 77 te Beek-Ubbergen</text:p>
            <text:p text:style-name="tussenkopcur">Datum besluit : 23-05-2018</text:p>
            <text:p text:style-name="tussenkopcur">Zaaknummer ODRN: W.Z17.1082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57605 - Rijksstraatweg 77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20</meta:user-defined>
    <meta:user-defined meta:name="OVERHEIDop.GmbID/DC.identifier">gmb-2018-109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D</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40 426821</meta:user-defined>
    <meta:user-defined meta:name="OVERHEIDop.versieInformatie"/>
  </office:meta>
</office:document-meta>
</file>