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lem de Zwijgerlaan 2, 1901CR Castricum, het aanleggen van een in-/uitrit, ontvangstdatum aanvraag  14 januari 2018 (WABO180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97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lem de Zwijgerlaan 2, 1901CR Castricum, het aanleggen van een in-/uitrit, ontvangstdatum aanvraag  14 januari 2018 (WABO1800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972</meta:user-defined>
    <meta:user-defined meta:name="OVERHEIDop.GmbID/DC.identifier">gmb-2018-10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R 2</meta:user-defined>
    <meta:user-defined meta:name="OVERHEIDop.woonplaats">Castricum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64 507271</meta:user-defined>
    <meta:user-defined meta:name="OVERHEIDop.versieInformatie"/>
  </office:meta>
</office:document-meta>
</file>