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514575 - Spruitenkamp 2a te Ooij.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text:span text:style-name="nadrukvet">: </text:span>verbouwen van de bestaande schuur tot woonhuis</text:p>
            <text:p text:style-name="tussenkopcur">Locatie : Spruitenkamp 2a te Ooij</text:p>
            <text:p text:style-name="tussenkopcur">Datum besluit : 23-05-2018</text:p>
            <text:p text:style-name="tussenkopcur">Zaaknummer ODRN: W.Z18.102783.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9711</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11</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11</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514575 - Spruitenkamp 2a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711</meta:user-defined>
    <meta:user-defined meta:name="OVERHEIDop.GmbID/DC.identifier">gmb-2018-1097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T 2</meta:user-defined>
    <meta:user-defined meta:name="OVERHEIDop.woonplaats">Ooij</meta:user-defined>
    <meta:user-defined meta:name="OVERHEIDop.straatnaam">Spruitenkamp</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329 430498</meta:user-defined>
    <meta:user-defined meta:name="OVERHEIDop.versieInformatie"/>
  </office:meta>
</office:document-meta>
</file>