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standplaatsvergunning voor Kaasgigant Wagemak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Kaasgigant Wagemaker voor de verkoop van Kaas en Noten op de zaterdagochtend van 07:00 uur tot 13:00 uur aan het Kerkplein in Hippolytushoef in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standplaatsvergunning voor Kaasgigant Wagema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71</meta:user-defined>
    <meta:user-defined meta:name="OVERHEIDop.GmbID/DC.identifier">gmb-2018-10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28</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28 546805</meta:user-defined>
    <meta:user-defined meta:name="OVERHEIDop.versieInformatie"/>
  </office:meta>
</office:document-meta>
</file>