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Molenstraat  36 c, het realiseren van een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2-05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Molenstraat 36 c, het realiseren van een uitrit, 9504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9709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709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709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Molenstraat  36 c, het realiseren van een uitri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709</meta:user-defined>
    <meta:user-defined meta:name="OVERHEIDop.GmbID/DC.identifier">gmb-2018-10970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CJ 36</meta:user-defined>
    <meta:user-defined meta:name="OVERHEIDop.woonplaats">Borger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711 549211</meta:user-defined>
    <meta:user-defined meta:name="OVERHEIDop.versieInformatie"/>
  </office:meta>
</office:document-meta>
</file>