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de opstallen, Vulcaanweg 27, 3134 K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lopen van de opstallen  </text:p>
            <text:p text:style-name="common-al">Met de adressering         :  Vulcaanweg 27, 3134 KL  </text:p>
            <text:p text:style-name="common-al">Kenmerk                         :  OVXINR-4567</text:p>
            <text:p text:style-name="common-al">Type aanvraag                :  omgevingsvergunning regulier</text:p>
            <text:p text:style-name="common-al">Datum ontvangst            :  5 oktober 2017</text:p>
            <text:p text:style-name="common-al">Datum beschikking         :  10 januari 2018 </text:p>
            <text:p text:style-name="common-al"/>
            <text:p text:style-name="common-al">De beschikking en de bijbehorende stukken kunt u gedurende zes weken inzien bij www.officielebekendmakingen.nl.</text:p>
            <text:p text:style-name="last-al">Tegen het besluit kan binnen zes weken na bekendmaking bezwaar worden aangetekend. Het bezwaarschrift kan worden ingediend bij burgemeester en wethouders van Vlaardingen, p/a de manager van het team Bijzondere Wetten, Bouw- &amp;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97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de opstallen, Vulcaanweg 27, 3134 K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70</meta:user-defined>
    <meta:user-defined meta:name="OVERHEIDop.GmbID/DC.identifier">gmb-2018-10970</meta:user-defined>
    <meta:user-defined meta:name="OVERHEID.TaxonomieBeleidsagenda/OVERHEID.category">Huisvesting | Organisatie en beleid</meta:user-defined>
    <meta:user-defined meta:name="OVERHEIDop.referentienummer">OVXINR-456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L 27</meta:user-defined>
    <meta:user-defined meta:name="OVERHEIDop.woonplaats">Vlaardingen</meta:user-defined>
    <meta:user-defined meta:name="OVERHEIDop.straatnaam">Vulcaa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sbestinventarisatie|exb-2018-2901</meta:user-defined>
    <meta:user-defined meta:name="OVERHEIDop.externeBijlage">Foto|exb-2018-2902</meta:user-defined>
    <meta:user-defined meta:name="OVERHEIDop.externeBijlage">Aanvraaggegevens|exb-2018-2903</meta:user-defined>
    <meta:user-defined meta:name="OVERHEIDop.externeBijlage">Aanvraaggegevens|exb-2018-2904</meta:user-defined>
    <meta:user-defined meta:name="OVERHEIDop.externeBijlage">Brief bij omgevingsvergunning|exb-2018-2905</meta:user-defined>
    <meta:user-defined meta:name="OVERHEIDop.externeBijlage">Omgevingsvergunning|exb-2018-2906</meta:user-defined>
    <meta:user-defined meta:name="OVERHEID.EPSG28992/DC.spatial">84195 435839</meta:user-defined>
    <meta:user-defined meta:name="OVERHEIDop.versieInformatie"/>
  </office:meta>
</office:document-meta>
</file>