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79\SXO22013548, Mgr d'Arbergstraat 5 6181 CX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79\SXO22013548 voor het oprichten van een garage gelegen aan Mgr d'Arbergstraat 5 6181 CX te Elsloo bij besluit van 28 dec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79\SXO22013548, Mgr d'Arbergstraat 5 6181 CX te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97</meta:user-defined>
    <meta:user-defined meta:name="OVERHEIDop.GmbID/DC.identifier">gmb-2018-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X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20 328947</meta:user-defined>
    <meta:user-defined meta:name="OVERHEID.EPSG28992/DC.spatial">181621.66 328965.1</meta:user-defined>
    <meta:user-defined meta:name="OVERHEIDop.versieInformatie"/>
  </office:meta>
</office:document-meta>
</file>