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ttenbakkerstraat 5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18 een besluit genomen op de aanvraag met zaaknummer <text:span text:style-name="nadrukvet">W-AOV180187 </text:span>voor het vergroten van een woning op de locatie <text:span text:style-name="nadrukvet">Pottenbakkerstraat 5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3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6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ttenbakkerstraat 5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687</meta:user-defined>
    <meta:user-defined meta:name="OVERHEIDop.GmbID/DC.identifier">gmb-2018-10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CR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393 361289</meta:user-defined>
    <meta:user-defined meta:name="OVERHEIDop.versieInformatie"/>
  </office:meta>
</office:document-meta>
</file>