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22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Hulsel</text:p>
            <text:p text:style-name="common-al">Willibrordlaan 9, doorbreken van een (dragende) muur, ontvangen 23-05-2018.</text:p>
            <text:p text:style-name="tussenkopcur">Reusel</text:p>
            <text:p text:style-name="common-al">Turnhoutseweg 5, kappen van twee bomen, ontvangen 18-05-2018;</text:p>
            <text:p text:style-name="common-al">Mierdseweg ongenummerd, plaatsen van een tijdelijke woonunit, ontvangen 22-05-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 is verleend:</text:p>
            <text:p text:style-name="tussenkopcur">Reusel</text:p>
            <text:p text:style-name="common-al">Ossenkant 14, bouwen van een woning en het aanleggen van een uitrit, verzonden 23-05-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 is verleend:</text:p>
            <text:p text:style-name="tussenkopcur">Gebied gemeente Reusel-De Mierden</text:p>
            <text:p text:style-name="common-al">Plaatsen van tijdelijke reclameborden van 25-05-2018 tot 08-06-2018 ten behoeve van een banenbeurs in Hapert, verzonden 17-05-2018.</text:p>
            <text:p text:style-name="common-al"/>
            <text:p text:style-name="common-al">de volgende melding is afgehandeld:</text:p>
            <text:p text:style-name="tussenkopcur">Gebied gemeente Reusel-De Mierden</text:p>
            <text:p text:style-name="common-al">Organiseren van een toertocht voor wielertoeristen op 16-06-2018, verzonden 23-05-2018.</text:p>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9686</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86</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86</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22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09686</meta:user-defined>
    <meta:user-defined meta:name="OVERHEIDop.GmbID/DC.identifier">gmb-2018-10968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6BE 9</meta:user-defined>
    <meta:user-defined meta:name="OVERHEIDop.woonplaats">Hulsel</meta:user-defined>
    <meta:user-defined meta:name="OVERHEIDop.straatnaam">Willibrordlaan</meta:user-defined>
    <meta:user-defined meta:name="OVERHEID.PostcodeHuisnummer/OVERHEIDop.postcodeHuisnummer">5541NV 5</meta:user-defined>
    <meta:user-defined meta:name="OVERHEIDop.woonplaats">Reusel</meta:user-defined>
    <meta:user-defined meta:name="OVERHEIDop.straatnaam">Turnhoutseweg</meta:user-defined>
    <meta:user-defined meta:name="OVERHEID.PostcodeHuisnummer/OVERHEIDop.postcodeHuisnummer">5541WL</meta:user-defined>
    <meta:user-defined meta:name="OVERHEIDop.straatnaam">Ossenkant</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40404 377648</meta:user-defined>
    <meta:user-defined meta:name="OVERHEID.EPSG28992/DC.spatial">138518 374353</meta:user-defined>
    <meta:user-defined meta:name="OVERHEID.EPSG28992/DC.spatial">139522 375620</meta:user-defined>
    <meta:user-defined meta:name="OVERHEIDop.versieInformatie"/>
  </office:meta>
</office:document-meta>
</file>