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17 mei 2018, Zonnekruidweg , 1171 Badhoevedorp , KWS Infra bv , zaaknummer 8363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2000 ton beton en 5000 ton zancement / CTB in de periode van 07-06-2018 tot 22-06-2018 gedurende een periode va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68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17 mei 2018, Zonnekruidweg , 1171 Badhoevedorp , KWS Infra bv , zaaknummer 83631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84</meta:user-defined>
    <meta:user-defined meta:name="OVERHEIDop.GmbID/DC.identifier">gmb-2018-109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M 101a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9 482104</meta:user-defined>
    <meta:user-defined meta:name="OVERHEIDop.versieInformatie"/>
  </office:meta>
</office:document-meta>
</file>