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3556905 - Kloosterstraat 13 te Mald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text:span text:style-name="nadrukvet">: </text:span>uitbreiden woonhuis</text:p>
            <text:p text:style-name="tussenkopcur">Locatie : Kloosterstraat 13 te Malden</text:p>
            <text:p text:style-name="tussenkopcur">Datum besluit : 23-05-2018</text:p>
            <text:p text:style-name="tussenkopcur">Zaaknummer ODRN: W.Z18.103340.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common-al"/>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9679</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9</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679</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3556905 - Kloosterstraat 1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679</meta:user-defined>
    <meta:user-defined meta:name="OVERHEIDop.GmbID/DC.identifier">gmb-2018-10967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XW 13</meta:user-defined>
    <meta:user-defined meta:name="OVERHEIDop.woonplaats">Malden</meta:user-defined>
    <meta:user-defined meta:name="OVERHEIDop.straatnaam">Kloosterstraat</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7238 421876</meta:user-defined>
    <meta:user-defined meta:name="OVERHEIDop.versieInformatie"/>
  </office:meta>
</office:document-meta>
</file>