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65 te Nijmegen: aanvraag woonruimteontrekk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aanvraag woonruimteontrekking (Van Schaeck Mathonsingel 65 te Nijmegen)</text:p>
            <text:p text:style-name="common-al">
            <text:span text:style-name="nadrukvet">Activiteiten: </text:span>Huisvestingswet; </text:p>
            <text:p text:style-name="common-al">
            <text:span text:style-name="nadrukvet">Zaaknummer: </text:span>W.Z18.105232.01</text:p>
            <text:p text:style-name="common-al">
            <text:span text:style-name="nadrukvet">Product: </text:span>onttrekkingsvergunning</text:p>
            <text:p text:style-name="common-al">
            <text:span text:style-name="nadrukvet">Ontvangst: </text:span>1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0441F9-6FE2-454B-B228-BF55182426C5" xlink:type="simple">http://www.nijmegen.nl/vergunningpagina/?guid=580441F9-6FE2-454B-B228-BF55182426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7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65 te Nijmegen: aanvraag woonruimteontrekk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73</meta:user-defined>
    <meta:user-defined meta:name="OVERHEIDop.GmbID/DC.identifier">gmb-2018-109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75.86 428273.3</meta:user-defined>
    <meta:user-defined meta:name="OVERHEIDop.versieInformatie"/>
  </office:meta>
</office:document-meta>
</file>