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265 te Nijmegen: aanvraag woonruimteonttrekk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aanvraag woonruimteonttrekking (Hatertseveldweg 265 te Nijmegen)</text:p>
            <text:p text:style-name="common-al">
            <text:span text:style-name="nadrukvet">Activiteiten: </text:span>Huisvestingswet; </text:p>
            <text:p text:style-name="common-al">
            <text:span text:style-name="nadrukvet">Zaaknummer: </text:span>W.Z18.105231.01</text:p>
            <text:p text:style-name="common-al">
            <text:span text:style-name="nadrukvet">Product: </text:span>onttrekkingsvergunning</text:p>
            <text:p text:style-name="common-al">
            <text:span text:style-name="nadrukvet">Ontvangst: </text:span>17-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BDFC9EE-7A39-48F3-9D7C-59EFE53D3A3D" xlink:type="simple">http://www.nijmegen.nl/vergunningpagina/?guid=3BDFC9EE-7A39-48F3-9D7C-59EFE53D3A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7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7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7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265 te Nijmegen: aanvraag woonruimteonttrekk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72</meta:user-defined>
    <meta:user-defined meta:name="OVERHEIDop.GmbID/DC.identifier">gmb-2018-109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R 26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14.22 427272.69</meta:user-defined>
    <meta:user-defined meta:name="OVERHEIDop.versieInformatie"/>
  </office:meta>
</office:document-meta>
</file>