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55 te Nijmegen: aanvraag woonruimteontrrekk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aanvraag woonruimteontrrekking (Einsteinstraat 55 te Nijmegen)</text:p>
            <text:p text:style-name="common-al">
            <text:span text:style-name="nadrukvet">Activiteiten: </text:span>Huisvestingswet; </text:p>
            <text:p text:style-name="common-al">
            <text:span text:style-name="nadrukvet">Zaaknummer: </text:span>W.Z18.105229.01</text:p>
            <text:p text:style-name="common-al">
            <text:span text:style-name="nadrukvet">Product: </text:span>onttrekkingsvergunning</text:p>
            <text:p text:style-name="common-al">
            <text:span text:style-name="nadrukvet">Ontvangst: </text:span>17-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AAAE7D-C333-4A94-9D3E-EE7F7290AD94" xlink:type="simple">http://www.nijmegen.nl/vergunningpagina/?guid=56AAAE7D-C333-4A94-9D3E-EE7F7290AD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7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7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7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55 te Nijmegen: aanvraag woonruimteontrrekk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70</meta:user-defined>
    <meta:user-defined meta:name="OVERHEIDop.GmbID/DC.identifier">gmb-2018-109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LJ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58.76 424931.1</meta:user-defined>
    <meta:user-defined meta:name="OVERHEIDop.versieInformatie"/>
  </office:meta>
</office:document-meta>
</file>