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standplaatsvergunning voor T.D. Mai Nguy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T.D. Mai Nguyen voor de verkoop van Vietnamese loempia's op de zaterdag op de parkeerplaats aan de Molenvaart in Anna Paulowna in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6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standplaatsvergunning voor T.D. Mai Nguy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67</meta:user-defined>
    <meta:user-defined meta:name="OVERHEIDop.GmbID/DC.identifier">gmb-2018-10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37</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28 541841</meta:user-defined>
    <meta:user-defined meta:name="OVERHEIDop.versieInformatie"/>
  </office:meta>
</office:document-meta>
</file>