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20 te Nijmegen: aanvraag woonruimteonttrekk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aanvraag woonruimteonttrekking (Willemsweg 20 te Nijmegen)</text:p>
            <text:p text:style-name="common-al">
            <text:span text:style-name="nadrukvet">Activiteiten: </text:span>Huisvestingswet; </text:p>
            <text:p text:style-name="common-al">
            <text:span text:style-name="nadrukvet">Zaaknummer: </text:span>W.Z18.105201.01</text:p>
            <text:p text:style-name="common-al">
            <text:span text:style-name="nadrukvet">Product: </text:span>onttrekkingsvergunning</text:p>
            <text:p text:style-name="common-al">
            <text:span text:style-name="nadrukvet">Ontvangst: </text:span>16-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A0DC9E-78F6-4440-9A2C-82C642E062B2" xlink:type="simple">http://www.nijmegen.nl/vergunningpagina/?guid=0CA0DC9E-78F6-4440-9A2C-82C642E062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6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6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6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weg 20 te Nijmegen: aanvraag woonruimteonttrekk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66</meta:user-defined>
    <meta:user-defined meta:name="OVERHEIDop.GmbID/DC.identifier">gmb-2018-109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DL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62.88 427742.31</meta:user-defined>
    <meta:user-defined meta:name="OVERHEIDop.versieInformatie"/>
  </office:meta>
</office:document-meta>
</file>