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75 te Nijmegen: aanvraag woonruimteontrekk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aanvraag woonruimteontrekking (Hatertseweg 175 te Nijmegen)</text:p>
            <text:p text:style-name="common-al">
            <text:span text:style-name="nadrukvet">Activiteiten: </text:span>Huisvestingswet; </text:p>
            <text:p text:style-name="common-al">
            <text:span text:style-name="nadrukvet">Zaaknummer: </text:span>W.Z18.105191.01</text:p>
            <text:p text:style-name="common-al">
            <text:span text:style-name="nadrukvet">Product: </text:span>onttrekkingsvergunning</text:p>
            <text:p text:style-name="common-al">
            <text:span text:style-name="nadrukvet">Ontvangst: </text:span>16-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675088-EE5C-41B3-B3F1-6228CD81B7DB" xlink:type="simple">http://www.nijmegen.nl/vergunningpagina/?guid=10675088-EE5C-41B3-B3F1-6228CD81B7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6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6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6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175 te Nijmegen: aanvraag woonruimteontrekk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65</meta:user-defined>
    <meta:user-defined meta:name="OVERHEIDop.GmbID/DC.identifier">gmb-2018-109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E 1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58.12 426124.96</meta:user-defined>
    <meta:user-defined meta:name="OVERHEIDop.versieInformatie"/>
  </office:meta>
</office:document-meta>
</file>