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54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18</text:p>
            <text:p text:style-name="common-al">
            <text:span text:style-name="nadrukvet">Omschrijving: </text:span>verwijderen van asbest (Meijhorst 25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24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2358BA1-8060-419A-B34D-E05A84AA2A98" xlink:type="simple">http://www.nijmegen.nl/vergunningpagina/?guid=72358BA1-8060-419A-B34D-E05A84AA2A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66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6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6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54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63</meta:user-defined>
    <meta:user-defined meta:name="OVERHEIDop.GmbID/DC.identifier">gmb-2018-109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J 25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11.16 424599.14</meta:user-defined>
    <meta:user-defined meta:name="OVERHEIDop.versieInformatie"/>
  </office:meta>
</office:document-meta>
</file>