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verwijderen van asbest (Klooster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20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073145-0C1E-4614-9D26-E94BB9EB65E4" xlink:type="simple">http://www.nijmegen.nl/vergunningpagina/?guid=AC073145-0C1E-4614-9D26-E94BB9EB65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6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3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62</meta:user-defined>
    <meta:user-defined meta:name="OVERHEIDop.GmbID/DC.identifier">gmb-2018-10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V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1 429055.54</meta:user-defined>
    <meta:user-defined meta:name="OVERHEIDop.versieInformatie"/>
  </office:meta>
</office:document-meta>
</file>