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verwijderen van asbest (Saturnus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9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937677-086F-4041-A90E-2E42D558AF0C" xlink:type="simple">http://www.nijmegen.nl/vergunningpagina/?guid=E5937677-086F-4041-A90E-2E42D558AF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6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6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6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turnusstraat 1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61</meta:user-defined>
    <meta:user-defined meta:name="OVERHEIDop.GmbID/DC.identifier">gmb-2018-109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D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77.88 427937.7</meta:user-defined>
    <meta:user-defined meta:name="OVERHEIDop.versieInformatie"/>
  </office:meta>
</office:document-meta>
</file>