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't Santstraat 142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18</text:p>
            <text:p text:style-name="common-al">
            <text:span text:style-name="nadrukvet">Omschrijving: </text:span>diversen asbesthoudende materialen (Van 't Santstraat 1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18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BC2A1E-11E2-4486-ACF1-AA276361F317" xlink:type="simple">http://www.nijmegen.nl/vergunningpagina/?guid=9CBC2A1E-11E2-4486-ACF1-AA276361F3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66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6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6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't Santstraat 142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60</meta:user-defined>
    <meta:user-defined meta:name="OVERHEIDop.GmbID/DC.identifier">gmb-2018-109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BK 1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84.84 427437.51</meta:user-defined>
    <meta:user-defined meta:name="OVERHEIDop.versieInformatie"/>
  </office:meta>
</office:document-meta>
</file>