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anselaarmate 8 (zaaknummer 30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selaarmate 8 </text:span>
            <text:span text:style-name="nadrukvet">– </text:span>ontvangen 11 januari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Hanselaarmate 8 (zaaknummer 3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66</meta:user-defined>
    <meta:user-defined meta:name="OVERHEIDop.GmbID/DC.identifier">gmb-2018-1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HB 8</meta:user-defined>
    <meta:user-defined meta:name="OVERHEIDop.woonplaats">Zwolle</meta:user-defined>
    <meta:user-defined meta:name="OVERHEIDop.straatnaam">Hanselaar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966 499844</meta:user-defined>
    <meta:user-defined meta:name="OVERHEIDop.versieInformatie"/>
  </office:meta>
</office:document-meta>
</file>