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chstraat 30 te Nijmegen: aanbouwen aan de achterzijd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18</text:p>
            <text:p text:style-name="common-al">
            <text:span text:style-name="nadrukvet">Omschrijving: </text:span>aanbouwen aan de achterzijde (Bachstraat 30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0282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3-2018</text:p>
            <text:p text:style-name="common-al">
            <text:span text:style-name="nadrukvet">Verlengingsbesluit verzonden: </text:span>23-05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7D201CD-1252-4F85-9800-0986CD87B877" xlink:type="simple">http://www.nijmegen.nl/vergunningpagina/?guid=F7D201CD-1252-4F85-9800-0986CD87B8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657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5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5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chstraat 30 te Nijmegen: aanbouwen aan de achterzijd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657</meta:user-defined>
    <meta:user-defined meta:name="OVERHEIDop.GmbID/DC.identifier">gmb-2018-109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EJ 3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488.7 427636.04</meta:user-defined>
    <meta:user-defined meta:name="OVERHEIDop.versieInformatie"/>
  </office:meta>
</office:document-meta>
</file>