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5004 kadastraal sectie N perceelnummer 360 te Nijmegen: verbouw van het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18</text:p>
            <text:p text:style-name="common-al">
            <text:span text:style-name="nadrukvet">Omschrijving: </text:span>verbouw van het pand (Malvert 5004 kadastraal sectie N perceelnummer 36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385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4-2018</text:p>
            <text:p text:style-name="common-al">
            <text:span text:style-name="nadrukvet">Verlengingsbesluit verzonden: </text:span>23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D265E4B-6385-4F1D-AC4B-DF06D6D3D17B" xlink:type="simple">http://www.nijmegen.nl/vergunningpagina/?guid=7D265E4B-6385-4F1D-AC4B-DF06D6D3D1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9656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656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5004 kadastraal sectie N perceelnummer 360 te Nijmegen: verbouw van het pand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656</meta:user-defined>
    <meta:user-defined meta:name="OVERHEIDop.GmbID/DC.identifier">gmb-2018-1096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80.88 424537.29</meta:user-defined>
    <meta:user-defined meta:name="OVERHEIDop.versieInformatie"/>
  </office:meta>
</office:document-meta>
</file>