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2013 te Nijmegen: uitbreiding van het E-LS ne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8</text:p>
            <text:p text:style-name="common-al">
            <text:span text:style-name="nadrukvet">Omschrijving: </text:span>uitbreiding van het E-LS net (De Meeuwse Acker 2013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8.1038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4-2018</text:p>
            <text:p text:style-name="common-al">
            <text:span text:style-name="nadrukvet">Verlengingsbesluit verzonden: </text:span>23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0FAD367-EABD-4A0E-B3EA-83435F8F7D62" xlink:type="simple">http://www.nijmegen.nl/vergunningpagina/?guid=30FAD367-EABD-4A0E-B3EA-83435F8F7D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5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5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5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eeuwse Acker 2013 te Nijmegen: uitbreiding van het E-LS ne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55</meta:user-defined>
    <meta:user-defined meta:name="OVERHEIDop.GmbID/DC.identifier">gmb-2018-109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DZ 20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53.83 427590.56</meta:user-defined>
    <meta:user-defined meta:name="OVERHEIDop.versieInformatie"/>
  </office:meta>
</office:document-meta>
</file>