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arnavalsoptocht KBS De Drie Musketiers op 9 februari 2018 van 13.00 tot 14.00 uur route via het kerkplein, Gerardus Majellastraat, Broekdijk, Oude Baan het Eikenveld</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96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965</meta:user-defined>
    <meta:user-defined meta:name="OVERHEIDop.GmbID/DC.identifier">gmb-2018-109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meta:user-defined>
    <meta:user-defined meta:name="OVERHEIDop.woonplaats">Hulten</meta:user-defined>
    <meta:user-defined meta:name="OVERHEIDop.straatnaam">Gerardus Majell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892 398304</meta:user-defined>
    <meta:user-defined meta:name="OVERHEIDop.versieInformatie"/>
  </office:meta>
</office:document-meta>
</file>