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40 te Nijmegen: bovenwoning verbouwen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bovenwoning verbouwen tot 3 appartementen (Augustijnenstraat 40 te Nijmegen)</text:p>
            <text:p text:style-name="common-al">
            <text:span text:style-name="nadrukvet">Activiteiten: </text:span>Bouwen; </text:p>
            <text:p text:style-name="common-al">
            <text:span text:style-name="nadrukvet">Zaaknummer: </text:span>W.Z18.105219.01</text:p>
            <text:p text:style-name="common-al">
            <text:span text:style-name="nadrukvet">Product: </text:span>omgevingsvergunning</text:p>
            <text:p text:style-name="common-al">
            <text:span text:style-name="nadrukvet">Ontvangst: </text:span>2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33AA1B-2B9F-47F1-85D5-1424A4495839" xlink:type="simple">http://www.nijmegen.nl/vergunningpagina/?guid=5133AA1B-2B9F-47F1-85D5-1424A44958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4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4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jnenstraat 40 te Nijmegen: bovenwoning verbouwen tot 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47</meta:user-defined>
    <meta:user-defined meta:name="OVERHEIDop.GmbID/DC.identifier">gmb-2018-109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G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95.94 428812.15</meta:user-defined>
    <meta:user-defined meta:name="OVERHEIDop.versieInformatie"/>
  </office:meta>
</office:document-meta>
</file>