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79 te Nijmegen: restaureren van de Lutherse kerk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restaureren van de Lutherse kerk Nijmegen (Prins Hendrikstraat 79 te Nijmegen)</text:p>
            <text:p text:style-name="common-al">
            <text:span text:style-name="nadrukvet">Activiteiten: </text:span>Monument; </text:p>
            <text:p text:style-name="common-al">
            <text:span text:style-name="nadrukvet">Zaaknummer: </text:span>W.Z18.105060.01</text:p>
            <text:p text:style-name="common-al">
            <text:span text:style-name="nadrukvet">Product: </text:span>omgevingsvergunning</text:p>
            <text:p text:style-name="common-al">
            <text:span text:style-name="nadrukvet">Ontvangst: </text:span>16-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194FD4-835A-468B-BD13-35C30C748DDA" xlink:type="simple">http://www.nijmegen.nl/vergunningpagina/?guid=FF194FD4-835A-468B-BD13-35C30C748D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4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Hendrikstraat 79 te Nijmegen: restaureren van de Lutherse kerk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46</meta:user-defined>
    <meta:user-defined meta:name="OVERHEIDop.GmbID/DC.identifier">gmb-2018-109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HX 1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02.14 428250.56</meta:user-defined>
    <meta:user-defined meta:name="OVERHEIDop.versieInformatie"/>
  </office:meta>
</office:document-meta>
</file>