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37 te Nijmegen: bouwen van een fietsenh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bouwen van een fietsenhok (Weezenhof 6237 te Nijmegen)</text:p>
            <text:p text:style-name="common-al">
            <text:span text:style-name="nadrukvet">Activiteiten: </text:span>Bouwen; </text:p>
            <text:p text:style-name="common-al">
            <text:span text:style-name="nadrukvet">Zaaknummer: </text:span>W.Z18.105049.01</text:p>
            <text:p text:style-name="common-al">
            <text:span text:style-name="nadrukvet">Product: </text:span>omgev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70CC66-8A90-474A-A49D-E3D47E20C5D3" xlink:type="simple">http://www.nijmegen.nl/vergunningpagina/?guid=F570CC66-8A90-474A-A49D-E3D47E20C5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237 te Nijmegen: bouwen van een fietsenho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5</meta:user-defined>
    <meta:user-defined meta:name="OVERHEIDop.GmbID/DC.identifier">gmb-2018-10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P 62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15.62 424007.29</meta:user-defined>
    <meta:user-defined meta:name="OVERHEIDop.versieInformatie"/>
  </office:meta>
</office:document-meta>
</file>