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slopen van een serre trappenhuis lichte scheidingswanden plafonds en betimmeringen in de 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slopen van een serre trappenhuis lichte scheidingswanden plafonds en betimmeringen in de kap (Groesbeekseweg 146 te Nijmegen)</text:p>
            <text:p text:style-name="common-al">
            <text:span text:style-name="nadrukvet">Activiteiten: </text:span>Monument; Slopen; </text:p>
            <text:p text:style-name="common-al">
            <text:span text:style-name="nadrukvet">Zaaknummer: </text:span>W.Z18.104928.02</text:p>
            <text:p text:style-name="common-al">
            <text:span text:style-name="nadrukvet">Product: </text:span>omgev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6DDFC2-7371-45DE-884E-389476C12556" xlink:type="simple">http://www.nijmegen.nl/vergunningpagina/?guid=526DDFC2-7371-45DE-884E-389476C125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slopen van een serre trappenhuis lichte scheidingswanden plafonds en betimmeringen in de ka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4</meta:user-defined>
    <meta:user-defined meta:name="OVERHEIDop.GmbID/DC.identifier">gmb-2018-10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