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31 te Nijmegen: aanbouwen van een uitbouw aan de voor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aanbouwen van een uitbouw aan de voorgevel van de woning (Diamantstraat 31 te Nijmegen)</text:p>
            <text:p text:style-name="common-al">
            <text:span text:style-name="nadrukvet">Activiteiten: </text:span>Bouwen; </text:p>
            <text:p text:style-name="common-al">
            <text:span text:style-name="nadrukvet">Zaaknummer: </text:span>W.Z18.104981.01</text:p>
            <text:p text:style-name="common-al">
            <text:span text:style-name="nadrukvet">Product: </text:span>omgevingsvergunning</text:p>
            <text:p text:style-name="common-al">
            <text:span text:style-name="nadrukvet">Ontvangst: </text:span>10-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30224F-72AB-453F-9FCD-A005A14AFBAA" xlink:type="simple">http://www.nijmegen.nl/vergunningpagina/?guid=CD30224F-72AB-453F-9FCD-A005A14AFB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4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amantstraat 31 te Nijmegen: aanbouwen van een uitbouw aan de voorgevel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41</meta:user-defined>
    <meta:user-defined meta:name="OVERHEIDop.GmbID/DC.identifier">gmb-2018-109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WV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99.9 424718.1</meta:user-defined>
    <meta:user-defined meta:name="OVERHEIDop.versieInformatie"/>
  </office:meta>
</office:document-meta>
</file>