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dplaystraat 10 te Lent: verbouwen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verbouwen van het huis (Coldplaystraat 10 te Lent)</text:p>
            <text:p text:style-name="common-al">
            <text:span text:style-name="nadrukvet">Activiteiten: </text:span>Bouwen; </text:p>
            <text:p text:style-name="common-al">
            <text:span text:style-name="nadrukvet">Zaaknummer: </text:span>W.Z18.104927.01</text:p>
            <text:p text:style-name="common-al">
            <text:span text:style-name="nadrukvet">Product: </text:span>omgev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EE6540-2A0F-4508-8E63-AA07E94B6E88" xlink:type="simple">http://www.nijmegen.nl/vergunningpagina/?guid=D9EE6540-2A0F-4508-8E63-AA07E94B6E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dplaystraat 10 te Lent: verbouwen van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0</meta:user-defined>
    <meta:user-defined meta:name="OVERHEIDop.GmbID/DC.identifier">gmb-2018-10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X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0.91 431622.76</meta:user-defined>
    <meta:user-defined meta:name="OVERHEIDop.versieInformatie"/>
  </office:meta>
</office:document-meta>
</file>